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6.02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498cm"/>
    </style:style>
    <style:style style:name="co6" style:family="table-column">
      <style:table-column-properties fo:break-before="auto" style:column-width="3.445cm"/>
    </style:style>
    <style:style style:name="co7" style:family="table-column">
      <style:table-column-properties fo:break-before="auto" style:column-width="3.5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5.0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3pt" style:font-name-asian="標楷體" style:font-size-asian="13pt" style:font-size-complex="13pt"/>
    </style:style>
    <style:style style:name="ce2" style:family="table-cell" style:parent-style-name="Default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style:font-name="標楷體" fo:font-size="13pt" style:font-name-asian="標楷體" style:font-size-asian="13pt" style:font-size-complex="13pt"/>
    </style:style>
    <style:style style:name="ce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標楷體" fo:font-size="13pt" style:font-name-asian="標楷體" style:font-size-asian="13pt" style:font-size-complex="13pt"/>
    </style:style>
    <style:style style:name="ce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標楷體" fo:font-size="13pt" style:font-name-asian="標楷體" style:font-size-asian="13pt" style:font-size-complex="13pt"/>
    </style:style>
    <style:style style:name="ce4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標楷體" fo:font-size="13pt" style:font-name-asian="標楷體" style:font-size-asian="13pt" style:font-size-complex="13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3pt" style:font-name-asian="標楷體" style:font-size-asian="13pt" style:font-size-complex="13pt"/>
    </style:style>
    <style:style style:name="ce12" style:family="table-cell" style:parent-style-name="Default" style:data-style-name="N100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style:font-name="標楷體" fo:font-size="13pt" style:font-name-asian="標楷體" style:font-size-asian="13pt" style:font-size-complex="13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標楷體" fo:font-size="13pt" style:font-name-asian="標楷體" style:font-size-asian="13pt" style:font-size-complex="13pt"/>
    </style:style>
    <style:style style:name="ce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標楷體" fo:font-size="13pt" style:font-name-asian="標楷體" style:font-size-asian="13pt" style:font-size-complex="13pt"/>
    </style:style>
    <style:style style:name="ce53" style:family="table-cell" style:parent-style-name="Default">
      <style:table-cell-properties style:vertical-align="middle"/>
      <style:text-properties style:font-name="標楷體" fo:font-size="13pt" style:font-name-asian="標楷體" style:font-size-asian="13pt" style:font-size-complex="13pt"/>
    </style:style>
    <style:style style:name="ce54" style:family="table-cell" style:parent-style-name="Default">
      <style:table-cell-properties fo:border="0.74pt solid #000000" style:vertical-align="middle"/>
      <style:text-properties style:font-name="標楷體" fo:font-size="13pt" style:font-name-asian="標楷體" style:font-size-asian="13pt" style:font-size-complex="13pt"/>
    </style:style>
    <style:style style:name="ce19" style:family="table-cell" style:parent-style-name="Default">
      <style:table-cell-properties fo:background-color="transparent" fo:border="0.74pt solid #000000" style:vertical-align="middle"/>
      <style:text-properties style:font-name="標楷體" fo:font-size="13pt" style:font-name-asian="標楷體" style:font-size-asian="13pt" style:font-size-complex="13pt"/>
    </style:style>
    <style:style style:name="ce20" style:family="table-cell" style:parent-style-name="Default">
      <style:table-cell-properties fo:border="0.74pt solid #000000" style:vertical-align="middle"/>
      <style:text-properties style:font-name="標楷體" fo:font-size="13pt" style:font-name-asian="標楷體" style:font-size-asian="13pt" style:font-size-complex="13pt"/>
    </style:style>
    <style:style style:name="ce10" style:family="table-cell" style:parent-style-name="Default">
      <style:table-cell-properties style:vertical-align="middle"/>
      <style:text-properties style:font-name="標楷體" fo:font-size="13pt" style:font-name-asian="標楷體" style:font-size-asian="13pt" style:font-size-complex="13pt"/>
    </style:style>
    <style:style style:name="ce58" style:family="table-cell" style:parent-style-name="Default">
      <style:table-cell-properties fo:background-color="transparent" style:vertical-align="middle"/>
      <style:text-properties style:font-name="標楷體" fo:font-size="13pt" style:font-name-asian="標楷體" style:font-size-asian="13pt" style:font-size-complex="13pt"/>
    </style:style>
    <style:style style:name="ce59" style:family="table-cell" style:parent-style-name="Default">
      <style:table-cell-properties fo:background-color="#ffffa6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97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name-complex="Calibri" style:font-size-complex="13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name-complex="Calibri" style:font-size-complex="13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3pt" style:font-name-asian="標楷體" style:font-size-asian="13pt" style:font-size-complex="13pt"/>
    </style:style>
    <style:style style:name="ce63" style:family="table-cell" style:parent-style-name="Default">
      <style:table-cell-properties fo:background-color="#f8c8dc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9197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name-complex="Calibri" style:font-size-complex="13pt" style:font-style-complex="normal" style:font-weight-complex="bold"/>
    </style:style>
    <style:style style:name="ce64" style:family="table-cell" style:parent-style-name="Default">
      <style:table-cell-properties fo:background-color="#f8c8dc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97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name-complex="Calibri" style:font-size-complex="13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name-complex="Calibri" style:font-size-complex="13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ce67" style:family="table-cell" style:parent-style-name="Default">
      <style:table-cell-properties fo:background-color="transparent" style:vertical-align="middle"/>
      <style:text-properties fo:color="#000000" style:font-name="標楷體" fo:font-size="13pt" style:font-name-asian="標楷體" style:font-size-asian="13pt" style:font-size-complex="13pt"/>
    </style:style>
    <style:style style:name="ce68" style:family="table-cell" style:parent-style-name="Default">
      <style:text-properties style:font-name="標楷體" fo:font-size="13pt" style:font-name-asian="標楷體" style:font-size-asian="13pt" style:font-size-complex="13pt"/>
    </style:style>
    <style:style style:name="ce6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標楷體" fo:font-size="13pt" style:font-name-asian="標楷體" style:font-size-asian="13pt" style:font-size-complex="13pt"/>
    </style:style>
    <style:style style:name="ce70" style:family="table-cell" style:parent-style-name="Default">
      <style:table-cell-properties fo:background-color="transparent"/>
      <style:text-properties style:font-name="標楷體" fo:font-size="13pt" style:font-name-asian="標楷體" style:font-size-asian="13pt" style:font-size-complex="13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3pt" style:font-name-asian="標楷體" style:font-size-asian="13pt" style:font-size-complex="13pt"/>
    </style:style>
    <style:style style:name="ce72" style:family="table-cell" style:parent-style-name="Default">
      <style:table-cell-properties fo:background-color="transparent"/>
      <style:text-properties fo:color="#000000" style:font-name="標楷體" fo:font-size="13pt" style:font-name-asian="標楷體" style:font-size-asian="13pt" style:font-size-complex="13pt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TC" style:font-size-asian="11pt" style:language-asian="zh" style:country-asian="TW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9.49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TC" style:font-size-asian="11pt" style:language-asian="zh" style:country-asian="TW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6.12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TC" style:font-size-asian="11pt" style:language-asian="zh" style:country-asian="TW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31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TC" style:font-size-asian="11pt" style:language-asian="zh" style:country-asian="TW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3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TC" style:font-size-asian="11pt" style:language-asian="zh" style:country-asian="TW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TC" style:font-size-asian="11pt" style:language-asian="zh" style:country-asian="TW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TC" style:font-size-asian="11pt" style:language-asian="zh" style:country-asian="TW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TC" style:font-size-asian="11pt" style:language-asian="zh" style:country-asian="TW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-asian="標楷體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Calibri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休閒組團體報名資料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1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16373" table:default-cell-style-name="ce10"/>
        <table:table-row table:style-name="ro1">
          <table:table-cell office:value-type="string" calcext:value-type="string" table:number-columns-spanned="11" table:number-rows-spanned="1">
            <text:p>財政部115年統一發票盃路跑活動(臺南場)休閒組團體報名資料</text:p>
          </table:table-cell>
          <table:covered-table-cell table:number-columns-repeated="9"/>
          <table:covered-table-cell table:style-name="ce53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" table:number-rows-spanned="2">
            <text:p>報名團體</text:p>
          </table:table-cell>
          <table:table-cell table:style-name="ce2" office:value-type="string" calcext:value-type="string" table:number-columns-spanned="1" table:number-rows-spanned="2">
            <text:p>報名人數</text:p>
          </table:table-cell>
          <table:table-cell table:style-name="ce2" office:value-type="string" calcext:value-type="string" table:number-columns-spanned="1" table:number-rows-spanned="2">
            <text:p>號碼布</text:p>
            <text:p>配發編號</text:p>
            <text:p>(本組填寫)</text:p>
          </table:table-cell>
          <table:table-cell table:style-name="ce2" office:value-type="string" calcext:value-type="string" table:number-columns-spanned="1" table:number-rows-spanned="2">
            <text:p>聯絡人</text:p>
          </table:table-cell>
          <table:table-cell table:style-name="ce12" office:value-type="string" calcext:value-type="string" table:number-columns-spanned="1" table:number-rows-spanned="2">
            <text:p>聯絡電話</text:p>
          </table:table-cell>
          <table:table-cell table:style-name="ce2" office:value-type="string" calcext:value-type="string" table:number-columns-spanned="1" table:number-rows-spanned="2">
            <text:p>電子郵件</text:p>
          </table:table-cell>
          <table:table-cell table:style-name="ce2" office:value-type="string" calcext:value-type="string" table:number-columns-spanned="3" table:number-rows-spanned="1">
            <text:p>捐贈發票張數(本組事後統計)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號碼布</text:p>
            <text:p>領取日期</text:p>
            <text:p>(本組填寫)</text:p>
          </table:table-cell>
          <table:table-cell table:style-name="ce2" office:value-type="string" calcext:value-type="string" table:number-columns-spanned="1" table:number-rows-spanned="2">
            <text:p>遊覽車</text:p>
            <text:p>數量</text:p>
          </table:table-cell>
          <table:table-cell table:number-columns-repeated="16372"/>
        </table:table-row>
        <table:table-row table:style-name="ro1">
          <table:covered-table-cell table:number-columns-repeated="4" table:style-name="ce2"/>
          <table:covered-table-cell table:style-name="ce12"/>
          <table:covered-table-cell table:style-name="ce2"/>
          <table:table-cell table:style-name="ce2" office:value-type="string" calcext:value-type="string">
            <text:p>雲端發票</text:p>
          </table:table-cell>
          <table:table-cell table:style-name="ce2" office:value-type="string" calcext:value-type="string">
            <text:p>紙本發票</text:p>
          </table:table-cell>
          <table:table-cell table:style-name="ce2" office:value-type="string" calcext:value-type="string">
            <text:p>總張數</text:p>
          </table:table-cell>
          <table:covered-table-cell table:style-name="ce2"/>
          <table:covered-table-cell table:style-name="ce54"/>
          <table:table-cell table:number-columns-repeated="16372"/>
        </table:table-row>
        <table:table-row table:style-name="ro1">
          <table:table-cell table:style-name="ce3" office:value-type="string" calcext:value-type="string">
            <text:p>範例<text:span text:style-name="T2">：</text:span>社團法人台南市記帳士公會</text:p>
          </table:table-cell>
          <table:table-cell table:style-name="ce4" office:value-type="float" office:value="300" calcext:value-type="float">
            <text:p>300</text:p>
          </table:table-cell>
          <table:table-cell table:style-name="ce4"/>
          <table:table-cell table:style-name="ce4" office:value-type="string" calcext:value-type="string">
            <text:p>陳先生</text:p>
          </table:table-cell>
          <table:table-cell table:style-name="ce8"/>
          <table:table-cell table:style-name="ce3"/>
          <table:table-cell table:style-name="ce4" table:number-columns-repeated="4"/>
          <table:table-cell table:style-name="ce19"/>
          <table:table-cell table:style-name="ce58" table:number-columns-repeated="16372"/>
        </table:table-row>
        <table:table-row table:style-name="ro1">
          <table:table-cell table:style-name="ce4" table:number-columns-repeated="4"/>
          <table:table-cell table:style-name="ce8"/>
          <table:table-cell table:style-name="ce4" table:number-columns-repeated="5"/>
          <table:table-cell table:style-name="ce19"/>
          <table:table-cell table:style-name="ce58" table:number-columns-repeated="16372"/>
        </table:table-row>
        <table:table-row table:style-name="ro1" table:number-rows-repeated="24">
          <table:table-cell table:style-name="ce48" table:number-columns-repeated="4"/>
          <table:table-cell table:style-name="ce9"/>
          <table:table-cell table:style-name="ce48" table:number-columns-repeated="5"/>
          <table:table-cell table:style-name="ce20"/>
          <table:table-cell table:number-columns-repeated="16372"/>
        </table:table-row>
        <table:table-row table:style-name="ro2" table:number-rows-repeated="1048546">
          <table:table-cell table:number-columns-repeated="16383"/>
        </table:table-row>
        <table:table-row table:style-name="ro2">
          <table:table-cell table:number-columns-repeated="16383"/>
        </table:table-row>
      </table:table>
      <table:table table:name="挑戰組團體報名資料" table:style-name="ta1">
        <table:table-column table:style-name="co2" table:default-cell-style-name="ce1"/>
        <table:table-column table:style-name="co2" table:number-columns-repeated="7" table:default-cell-style-name="ce53"/>
        <table:table-column table:style-name="co5" table:default-cell-style-name="ce53"/>
        <table:table-column table:style-name="co6" table:default-cell-style-name="ce53"/>
        <table:table-column table:style-name="co2" table:number-columns-repeated="4" table:default-cell-style-name="ce53"/>
        <table:table-column table:style-name="co7" table:default-cell-style-name="ce53"/>
        <table:table-column table:style-name="co2" table:number-columns-repeated="2" table:default-cell-style-name="ce53"/>
        <table:table-column table:style-name="co4" table:number-columns-repeated="16366" table:default-cell-style-name="ce53"/>
        <table:table-column table:style-name="co4" table:default-cell-style-name="ce68"/>
        <table:table-row table:style-name="ro1">
          <table:table-cell office:value-type="string" calcext:value-type="string" table:number-columns-spanned="17" table:number-rows-spanned="1">
            <text:p>財政部115年統一發票盃路跑活動(臺南場)挑戰組團體報名資料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style-name="ce59" office:value-type="string" calcext:value-type="string" table:number-columns-spanned="17" table:number-rows-spanned="1">
            <text:p>領隊資料</text:p>
          </table:table-cell>
          <table:covered-table-cell table:number-columns-repeated="16" table:style-name="ce63"/>
          <table:table-cell table:number-columns-repeated="16367"/>
        </table:table-row>
        <table:table-row table:style-name="ro3">
          <table:table-cell table:style-name="ce24" office:value-type="string" calcext:value-type="string">
            <text:p>團體名稱</text:p>
          </table:table-cell>
          <table:table-cell table:style-name="ce24" office:value-type="string" calcext:value-type="string">
            <office:annotation draw:style-name="gr1" draw:text-style-name="P2" svg:width="3.675cm" svg:height="1.958cm" svg:x="3.039cm" svg:y="0.698cm" draw:caption-point-x="2.951cm" draw:caption-point-y="0.913cm">
              <dc:date>2026-03-19T00:00:00</dc:date>
              <text:p text:style-name="P1"><text:span text:style-name="T1">必填</text:span></text:p>
            </office:annotation>
            <text:p>國籍</text:p>
            <text:p>(如臺灣)</text:p>
          </table:table-cell>
          <table:table-cell table:style-name="ce24" office:value-type="string" calcext:value-type="string">
            <office:annotation draw:style-name="gr1" draw:text-style-name="P2" svg:width="3.675cm" svg:height="1.958cm" svg:x="2.228cm" svg:y="0.698cm" draw:caption-point-x="6.763cm" draw:caption-point-y="0.913cm">
              <dc:date>2026-03-19T00:00:00</dc:date>
              <text:p text:style-name="P1"><text:span text:style-name="T1">必填</text:span></text:p>
            </office:annotation>
            <text:p>身分證字號</text:p>
          </table:table-cell>
          <table:table-cell table:style-name="ce24" office:value-type="string" calcext:value-type="string">
            <office:annotation draw:style-name="gr1" draw:text-style-name="P2" svg:width="3.675cm" svg:height="1.958cm" svg:x="2.97cm" svg:y="0.698cm" draw:caption-point-x="9.021cm" draw:caption-point-y="0.913cm">
              <dc:date>2026-03-19T00:00:00</dc:date>
              <text:p text:style-name="P1"><text:span text:style-name="T1">必填</text:span></text:p>
            </office:annotation>
            <text:p>出生年月日</text:p>
            <text:p>(如80.10.25)</text:p>
          </table:table-cell>
          <table:table-cell table:style-name="ce24" office:value-type="string" calcext:value-type="string">
            <office:annotation draw:style-name="gr1" draw:text-style-name="P2" svg:width="3.675cm" svg:height="1.958cm" svg:x="3.713cm" svg:y="0.698cm" draw:caption-point-x="11.278cm" draw:caption-point-y="0.913cm">
              <dc:date>2026-03-19T00:00:00</dc:date>
              <text:p text:style-name="P1"><text:span text:style-name="T1">必填</text:span></text:p>
            </office:annotation>
            <text:p>姓名</text:p>
          </table:table-cell>
          <table:table-cell table:style-name="ce24" office:value-type="string" calcext:value-type="string">
            <office:annotation draw:style-name="gr1" draw:text-style-name="P2" svg:width="3.675cm" svg:height="1.958cm" svg:x="4.456cm" svg:y="0.698cm" draw:caption-point-x="13.536cm" draw:caption-point-y="0.913cm">
              <dc:date>2026-03-19T00:00:00</dc:date>
              <text:p text:style-name="P1"><text:span text:style-name="T1">必填</text:span></text:p>
            </office:annotation>
            <text:p>性別</text:p>
            <text:p>(男、女)</text:p>
          </table:table-cell>
          <table:table-cell table:style-name="ce24" office:value-type="string" calcext:value-type="string">
            <office:annotation draw:style-name="gr1" draw:text-style-name="P2" svg:width="3.675cm" svg:height="1.958cm" svg:x="5.198cm" svg:y="0.698cm" draw:caption-point-x="15.794cm" draw:caption-point-y="0.913cm">
              <dc:date>2026-03-19T00:00:00</dc:date>
              <text:p text:style-name="P1"><text:span text:style-name="T1">必填</text:span></text:p>
            </office:annotation>
            <text:p>行動電話</text:p>
          </table:table-cell>
          <table:table-cell table:style-name="ce24" office:value-type="string" calcext:value-type="string">
            <office:annotation draw:style-name="gr1" draw:text-style-name="P2" svg:width="3.675cm" svg:height="1.958cm" svg:x="5.941cm" svg:y="0.698cm" draw:caption-point-x="18.052cm" draw:caption-point-y="0.913cm">
              <dc:date>2026-03-19T00:00:00</dc:date>
              <text:p text:style-name="P1"><text:span text:style-name="T1">必填</text:span></text:p>
            </office:annotation>
            <text:p>郵遞區號</text:p>
          </table:table-cell>
          <table:table-cell table:style-name="ce24" office:value-type="string" calcext:value-type="string">
            <office:annotation draw:style-name="gr1" draw:text-style-name="P2" svg:width="3.675cm" svg:height="1.958cm" svg:x="7.18cm" svg:y="0.698cm" draw:caption-point-x="20.31cm" draw:caption-point-y="0.913cm">
              <dc:date>2026-03-19T00:00:00</dc:date>
              <text:p text:style-name="P1"><text:span text:style-name="T1">必填</text:span></text:p>
            </office:annotation>
            <text:p>縣市</text:p>
          </table:table-cell>
          <table:table-cell table:style-name="ce24" office:value-type="string" calcext:value-type="string">
            <office:annotation draw:style-name="gr1" draw:text-style-name="P2" svg:width="3.675cm" svg:height="1.958cm" svg:x="8.368cm" svg:y="0.698cm" draw:caption-point-x="22.567cm" draw:caption-point-y="0.913cm">
              <dc:date>2026-03-19T00:00:00</dc:date>
              <text:p text:style-name="P1"><text:span text:style-name="T1">必填</text:span></text:p>
            </office:annotation>
            <text:p>鄉鎮市區</text:p>
          </table:table-cell>
          <table:table-cell table:style-name="ce24" office:value-type="string" calcext:value-type="string">
            <office:annotation draw:style-name="gr1" draw:text-style-name="P2" svg:width="3.675cm" svg:height="1.958cm" svg:x="9.111cm" svg:y="0.698cm" draw:caption-point-x="24.825cm" draw:caption-point-y="0.913cm">
              <dc:date>2026-03-19T00:00:00</dc:date>
              <text:p text:style-name="P1"><text:span text:style-name="T1">必填</text:span></text:p>
            </office:annotation>
            <text:p>地址</text:p>
          </table:table-cell>
          <table:table-cell table:style-name="ce24" office:value-type="string" calcext:value-type="string">
            <office:annotation draw:style-name="gr1" draw:text-style-name="P2" svg:width="3.675cm" svg:height="1.958cm" svg:x="9.853cm" svg:y="0.698cm" draw:caption-point-x="27.083cm" draw:caption-point-y="0.913cm">
              <dc:date>2026-03-19T00:00:00</dc:date>
              <text:p text:style-name="P1"><text:span text:style-name="T1">必填</text:span></text:p>
            </office:annotation>
            <text:p>電子信箱</text:p>
          </table:table-cell>
          <table:table-cell table:style-name="ce65" office:value-type="string" calcext:value-type="string">
            <office:annotation draw:style-name="gr2" draw:text-style-name="P2" svg:width="10.378cm" svg:height="9.699cm" svg:x="10.595cm" svg:y="0.698cm" draw:caption-point-x="29.341cm" draw:caption-point-y="0.913cm">
              <dc:date>2026-03-19T00:00:00</dc:date>
              <text:p text:style-name="P1"><text:span text:style-name="T1">[</text:span><text:span text:style-name="T1">必填</text:span><text:span text:style-name="T1">]</text:span></text:p>
              <text:p text:style-name="P1"><text:span text:style-name="T1"/></text:p>
              <text:p text:style-name="P1"><text:span text:style-name="T1">請填寫以下選項其中一項：</text:span></text:p>
              <text:p text:style-name="P1"><text:span text:style-name="T1">Facebook,</text:span></text:p>
              <text:p text:style-name="P1"><text:span text:style-name="T1">Instagram,</text:span></text:p>
              <text:p text:style-name="P1"><text:span text:style-name="T1">Google,</text:span></text:p>
              <text:p text:style-name="P1"><text:span text:style-name="T1">Youtube,</text:span></text:p>
              <text:p text:style-name="P1"><text:span text:style-name="T1">廣播</text:span><text:span text:style-name="T1">,</text:span></text:p>
              <text:p text:style-name="P1"><text:span text:style-name="T1">路燈旗</text:span><text:span text:style-name="T1">,</text:span></text:p>
              <text:p text:style-name="P1"><text:span text:style-name="T1">筆記報名首頁</text:span><text:span text:style-name="T1">,</text:span></text:p>
              <text:p text:style-name="P1"><text:span text:style-name="T1">報章媒體</text:span><text:span text:style-name="T1">,</text:span></text:p>
              <text:p text:style-name="P1"><text:span text:style-name="T1">記者會</text:span><text:span text:style-name="T1">,</text:span></text:p>
              <text:p text:style-name="P1"><text:span text:style-name="T1">親朋好友</text:span><text:span text:style-name="T1">,</text:span></text:p>
              <text:p text:style-name="P1"><text:span text:style-name="T1">其它</text:span><text:span text:style-name="T1">:</text:span></text:p>
            </office:annotation>
            <text:p>您是從哪個資訊了解到本活動呢？</text:p>
          </table:table-cell>
          <table:table-cell table:style-name="ce65" office:value-type="string" calcext:value-type="string">
            <office:annotation draw:style-name="gr3" draw:text-style-name="P2" svg:width="10.378cm" svg:height="6.328cm" svg:x="11.339cm" svg:y="0.698cm" draw:caption-point-x="31.598cm" draw:caption-point-y="0.913cm">
              <dc:date>2026-03-19T00:00:00</dc:date>
              <text:p text:style-name="P1"><text:span text:style-name="T1">[</text:span><text:span text:style-name="T1">必填</text:span><text:span text:style-name="T1">]</text:span></text:p>
              <text:p text:style-name="P1"><text:span text:style-name="T1"/></text:p>
              <text:p text:style-name="P1"><text:span text:style-name="T1">請填寫以下選項其中一項：</text:span></text:p>
              <text:p text:style-name="P1"><text:span text:style-name="T1">汽車</text:span><text:span text:style-name="T1">(</text:span><text:span text:style-name="T1">建議共乘</text:span><text:span text:style-name="T1">),</text:span></text:p>
              <text:p text:style-name="P1"><text:span text:style-name="T1">機車</text:span><text:span text:style-name="T1">,</text:span></text:p>
              <text:p text:style-name="P1"><text:span text:style-name="T1">公車</text:span><text:span text:style-name="T1">,</text:span></text:p>
              <text:p text:style-name="P1"><text:span text:style-name="T1">捷運</text:span><text:span text:style-name="T1">,</text:span></text:p>
              <text:p text:style-name="P1"><text:span text:style-name="T1">輕軌</text:span><text:span text:style-name="T1">,</text:span></text:p>
              <text:p text:style-name="P1"><text:span text:style-name="T1">其它</text:span><text:span text:style-name="T1">:</text:span></text:p>
            </office:annotation>
            <text:p>活動當日您會搭乘哪一種交通工具到活動會場呢<text:span text:style-name="T2">？</text:span></text:p>
          </table:table-cell>
          <table:table-cell table:style-name="ce24" office:value-type="string" calcext:value-type="string">
            <office:annotation draw:style-name="gr4" draw:text-style-name="P2" svg:width="10.378cm" svg:height="3.519cm" svg:x="12.58cm" svg:y="0.698cm" draw:caption-point-x="33.856cm" draw:caption-point-y="0.913cm">
              <dc:date>2026-03-19T00:00:00</dc:date>
              <text:p text:style-name="P1"><text:span text:style-name="T1">[</text:span><text:span text:style-name="T1">必填</text:span><text:span text:style-name="T1">]</text:span></text:p>
              <text:p text:style-name="P1"><text:span text:style-name="T1"/></text:p>
              <text:p text:style-name="P1"><text:span text:style-name="T1">請填寫以下選項其中一項：</text:span></text:p>
              <text:p text:style-name="P1"><text:span text:style-name="T1">需開立統編</text:span><text:span text:style-name="T1">,</text:span></text:p>
              <text:p text:style-name="P1"><text:span text:style-name="T1">不需開立統編</text:span></text:p>
            </office:annotation>
            <text:p>需開立統編嗎<text:span text:style-name="T2">？</text:span></text:p>
          </table:table-cell>
          <table:table-cell table:style-name="ce24" office:value-type="string" calcext:value-type="string">
            <office:annotation draw:style-name="gr5" draw:text-style-name="P2" svg:width="10.378cm" svg:height="2.831cm" svg:x="13.323cm" svg:y="0.698cm" draw:caption-point-x="36.114cm" draw:caption-point-y="0.913cm">
              <dc:date>2026-03-19T00:00:00</dc:date>
              <text:p text:style-name="P1"><text:span text:style-name="T1">當需開立統編 </text:span><text:span text:style-name="T1">(</text:span><text:span text:style-name="T1">公司報帳用</text:span><text:span text:style-name="T1">)</text:span><text:span text:style-name="T1">選項為需開立統編時</text:span><text:span text:style-name="T1">[</text:span><text:span text:style-name="T1">必填</text:span><text:span text:style-name="T1">]</text:span></text:p>
              <text:p text:style-name="P1"><text:span text:style-name="T1"/></text:p>
              <text:p text:style-name="P1"><text:span text:style-name="T1">請填寫公司抬頭</text:span></text:p>
            </office:annotation>
            <text:p>公司抬頭</text:p>
          </table:table-cell>
          <table:table-cell table:style-name="ce24" office:value-type="string" calcext:value-type="string">
            <office:annotation draw:style-name="gr5" draw:text-style-name="P2" svg:width="10.378cm" svg:height="2.831cm" svg:x="14.065cm" svg:y="0.698cm" draw:caption-point-x="38.372cm" draw:caption-point-y="0.913cm">
              <dc:date>2026-03-19T00:00:00</dc:date>
              <text:p text:style-name="P1"><text:span text:style-name="T1">當需開立統編 </text:span><text:span text:style-name="T1">(</text:span><text:span text:style-name="T1">公司報帳用</text:span><text:span text:style-name="T1">)</text:span><text:span text:style-name="T1">選項為需開立統編時</text:span><text:span text:style-name="T1">[</text:span><text:span text:style-name="T1">必填</text:span><text:span text:style-name="T1">]</text:span></text:p>
              <text:p text:style-name="P1"><text:span text:style-name="T1"/></text:p>
              <text:p text:style-name="P1"><text:span text:style-name="T1">請填寫統一編號</text:span></text:p>
            </office:annotation>
            <text:p>公司統編</text:p>
          </table:table-cell>
          <table:table-cell table:style-name="ce66" table:number-columns-repeated="16366"/>
          <table:table-cell table:style-name="ce69"/>
        </table:table-row>
        <table:table-row table:style-name="ro1">
          <table:table-cell table:style-name="ce61" table:number-columns-repeated="17"/>
          <table:table-cell table:style-name="ce58" table:number-columns-repeated="16366"/>
          <table:table-cell table:style-name="ce70"/>
        </table:table-row>
        <table:table-row table:style-name="ro1">
          <table:table-cell table:style-name="ce59" office:value-type="string" calcext:value-type="string" table:number-columns-spanned="17" table:number-rows-spanned="1">
            <text:p>成員資料</text:p>
          </table:table-cell>
          <table:covered-table-cell table:number-columns-repeated="16" table:style-name="ce64"/>
          <table:table-cell table:style-name="ce1" table:number-columns-repeated="16366"/>
          <table:table-cell table:style-name="ce71"/>
        </table:table-row>
        <table:table-row table:style-name="ro4">
          <table:table-cell table:style-name="ce24" office:value-type="string" calcext:value-type="string">
            <text:p>成員序</text:p>
          </table:table-cell>
          <table:table-cell table:style-name="ce24" office:value-type="string" calcext:value-type="string">
            <office:annotation draw:style-name="gr1" draw:text-style-name="P2" svg:width="3.675cm" svg:height="1.958cm" svg:x="3.039cm" svg:y="2.946cm" draw:caption-point-x="2.951cm" draw:caption-point-y="2.267cm">
              <dc:date>2026-03-19T00:00:00</dc:date>
              <text:p text:style-name="P1"><text:span text:style-name="T1">必填</text:span></text:p>
            </office:annotation>
            <text:p>國籍</text:p>
            <text:p><text:span text:style-name="T4">(如臺灣)</text:span></text:p>
          </table:table-cell>
          <table:table-cell table:style-name="ce24" office:value-type="string" calcext:value-type="string">
            <office:annotation draw:style-name="gr1" draw:text-style-name="P2" svg:width="3.675cm" svg:height="1.958cm" svg:x="2.228cm" svg:y="2.946cm" draw:caption-point-x="6.763cm" draw:caption-point-y="2.267cm">
              <dc:date>2026-03-19T00:00:00</dc:date>
              <text:p text:style-name="P1"><text:span text:style-name="T1">必填</text:span></text:p>
            </office:annotation>
            <text:p>身分證字號</text:p>
          </table:table-cell>
          <table:table-cell table:style-name="ce24" office:value-type="string" calcext:value-type="string">
            <office:annotation draw:style-name="gr1" draw:text-style-name="P2" svg:width="3.675cm" svg:height="1.958cm" svg:x="2.97cm" svg:y="2.946cm" draw:caption-point-x="9.021cm" draw:caption-point-y="2.267cm">
              <dc:date>2026-03-19T00:00:00</dc:date>
              <text:p text:style-name="P1"><text:span text:style-name="T1">必填</text:span></text:p>
              <text:p text:style-name="P1"><text:span text:style-name="T1">請按照格式填寫</text:span></text:p>
              <text:p text:style-name="P1"><text:span text:style-name="T1">(</text:span><text:span text:style-name="T1">西元年</text:span><text:span text:style-name="T1">-</text:span><text:span text:style-name="T1">月</text:span><text:span text:style-name="T1">-</text:span><text:span text:style-name="T1">日</text:span><text:span text:style-name="T1">)</text:span></text:p>
            </office:annotation>
            <text:p>出生年月日</text:p>
            <text:p><text:span text:style-name="T4">(如80.10.25)</text:span></text:p>
          </table:table-cell>
          <table:table-cell table:style-name="ce24" office:value-type="string" calcext:value-type="string">
            <office:annotation draw:style-name="gr1" draw:text-style-name="P2" svg:width="3.675cm" svg:height="1.958cm" svg:x="3.713cm" svg:y="2.946cm" draw:caption-point-x="11.278cm" draw:caption-point-y="2.267cm">
              <dc:date>2026-03-19T00:00:00</dc:date>
              <text:p text:style-name="P1"><text:span text:style-name="T1">必填</text:span></text:p>
            </office:annotation>
            <text:p>姓名</text:p>
          </table:table-cell>
          <table:table-cell table:style-name="ce24" office:value-type="string" calcext:value-type="string">
            <office:annotation draw:style-name="gr1" draw:text-style-name="P2" svg:width="3.675cm" svg:height="1.958cm" svg:x="4.456cm" svg:y="2.946cm" draw:caption-point-x="13.536cm" draw:caption-point-y="2.267cm">
              <dc:date>2026-03-19T00:00:00</dc:date>
              <text:p text:style-name="P1"><text:span text:style-name="T1">必填</text:span></text:p>
            </office:annotation>
            <text:p>性別</text:p>
            <text:p><text:span text:style-name="T4">(男、女)</text:span></text:p>
          </table:table-cell>
          <table:table-cell table:style-name="ce24" office:value-type="string" calcext:value-type="string">
            <office:annotation draw:style-name="gr1" draw:text-style-name="P2" svg:width="3.675cm" svg:height="1.958cm" svg:x="5.198cm" svg:y="2.946cm" draw:caption-point-x="15.794cm" draw:caption-point-y="2.267cm">
              <dc:date>2026-03-19T00:00:00</dc:date>
              <text:p text:style-name="P1"><text:span text:style-name="T1">必填</text:span></text:p>
            </office:annotation>
            <text:p>行動電話</text:p>
          </table:table-cell>
          <table:table-cell table:style-name="ce24" office:value-type="string" calcext:value-type="string">
            <office:annotation draw:style-name="gr1" draw:text-style-name="P2" svg:width="3.675cm" svg:height="1.958cm" svg:x="5.941cm" svg:y="2.946cm" draw:caption-point-x="18.052cm" draw:caption-point-y="2.267cm">
              <dc:date>2026-03-19T00:00:00</dc:date>
              <text:p text:style-name="P1"><text:span text:style-name="T1">必填</text:span></text:p>
            </office:annotation>
            <text:p>緊急聯絡人</text:p>
          </table:table-cell>
          <table:table-cell table:style-name="ce24" office:value-type="string" calcext:value-type="string">
            <office:annotation draw:style-name="gr1" draw:text-style-name="P2" svg:width="3.675cm" svg:height="1.958cm" svg:x="7.18cm" svg:y="2.946cm" draw:caption-point-x="20.31cm" draw:caption-point-y="2.267cm">
              <dc:date>2026-03-19T00:00:00</dc:date>
              <text:p text:style-name="P1"><text:span text:style-name="T1">必填</text:span></text:p>
            </office:annotation>
            <text:p>緊急聯絡人電話</text:p>
          </table:table-cell>
          <table:table-cell table:style-name="ce24" office:value-type="string" calcext:value-type="string">
            <office:annotation draw:style-name="gr1" draw:text-style-name="P2" svg:width="3.675cm" svg:height="1.958cm" svg:x="8.368cm" svg:y="2.946cm" draw:caption-point-x="22.567cm" draw:caption-point-y="2.267cm">
              <dc:date>2026-03-19T00:00:00</dc:date>
              <text:p text:style-name="P1"><text:span text:style-name="T1">必填</text:span></text:p>
            </office:annotation>
            <text:p>緊急聯絡人關係</text:p>
          </table:table-cell>
          <table:table-cell table:style-name="ce24" office:value-type="string" calcext:value-type="string">
            <office:annotation draw:style-name="gr4" draw:text-style-name="P2" svg:width="10.378cm" svg:height="3.519cm" svg:x="6.853cm" svg:y="2.946cm" draw:caption-point-x="27.083cm" draw:caption-point-y="2.267cm">
              <dc:date>2026-03-19T00:00:00</dc:date>
              <text:p text:style-name="P1"><text:span text:style-name="T1">[</text:span><text:span text:style-name="T1">非必填</text:span><text:span text:style-name="T1">]</text:span></text:p>
              <text:p text:style-name="P1"><text:span text:style-name="T1"/></text:p>
              <text:p text:style-name="P1"><text:span text:style-name="T1">家長</text:span><text:span text:style-name="T1">/</text:span><text:span text:style-name="T1">監護人姓名</text:span></text:p>
              <text:p text:style-name="P1"><text:span text:style-name="T1"/></text:p>
              <text:p text:style-name="P1"><text:span text:style-name="T1">未滿</text:span><text:span text:style-name="T1">18</text:span><text:span text:style-name="T1">歲請填寫</text:span><text:span text:style-name="T1">[</text:span><text:span text:style-name="T1">必填</text:span><text:span text:style-name="T1">]</text:span></text:p>
            </office:annotation>
            <text:p>監護人姓名</text:p>
          </table:table-cell>
          <table:table-cell table:style-name="ce24" office:value-type="string" calcext:value-type="string">
            <office:annotation draw:style-name="gr4" draw:text-style-name="P2" svg:width="10.378cm" svg:height="3.519cm" svg:x="7.595cm" svg:y="2.946cm" draw:caption-point-x="29.341cm" draw:caption-point-y="2.267cm">
              <dc:date>2026-03-19T00:00:00</dc:date>
              <text:p text:style-name="P1"><text:span text:style-name="T1">[</text:span><text:span text:style-name="T1">非必填</text:span><text:span text:style-name="T1">]</text:span></text:p>
              <text:p text:style-name="P1"><text:span text:style-name="T1"/></text:p>
              <text:p text:style-name="P1"><text:span text:style-name="T1">家長</text:span><text:span text:style-name="T1">/</text:span><text:span text:style-name="T1">監護人身份證字號</text:span></text:p>
              <text:p text:style-name="P1"><text:span text:style-name="T1"/></text:p>
              <text:p text:style-name="P1"><text:span text:style-name="T1">未滿</text:span><text:span text:style-name="T1">18</text:span><text:span text:style-name="T1">歲請填寫</text:span><text:span text:style-name="T1">[</text:span><text:span text:style-name="T1">必填</text:span><text:span text:style-name="T1">]</text:span></text:p>
            </office:annotation>
            <text:p>監護人身份證字號</text:p>
          </table:table-cell>
          <table:table-cell table:style-name="ce24" office:value-type="string" calcext:value-type="string">
            <office:annotation draw:style-name="gr4" draw:text-style-name="P2" svg:width="10.378cm" svg:height="3.519cm" svg:x="8.338cm" svg:y="2.946cm" draw:caption-point-x="31.598cm" draw:caption-point-y="2.267cm">
              <dc:date>2026-03-19T00:00:00</dc:date>
              <text:p text:style-name="P1"><text:span text:style-name="T1">[</text:span><text:span text:style-name="T1">非必填</text:span><text:span text:style-name="T1">]</text:span></text:p>
              <text:p text:style-name="P1"><text:span text:style-name="T1"/></text:p>
              <text:p text:style-name="P1"><text:span text:style-name="T1">家長</text:span><text:span text:style-name="T1">/</text:span><text:span text:style-name="T1">監護人聯絡電話</text:span></text:p>
              <text:p text:style-name="P1"><text:span text:style-name="T1"/></text:p>
              <text:p text:style-name="P1"><text:span text:style-name="T1">未滿</text:span><text:span text:style-name="T1">18</text:span><text:span text:style-name="T1">歲請填寫</text:span><text:span text:style-name="T1">[</text:span><text:span text:style-name="T1">必填</text:span><text:span text:style-name="T1">]</text:span></text:p>
            </office:annotation>
            <text:p>監護人聯絡電話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67" table:number-columns-repeated="16366"/>
          <table:table-cell table:style-name="ce72"/>
        </table:table-row>
        <table:table-row table:style-name="ro1">
          <table:table-cell table:style-name="ce48" office:value-type="float" office:value="1" calcext:value-type="float">
            <text:p>1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2" calcext:value-type="float">
            <text:p>2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3" calcext:value-type="float">
            <text:p>3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4" calcext:value-type="float">
            <text:p>4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5" calcext:value-type="float">
            <text:p>5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6" calcext:value-type="float">
            <text:p>6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7" calcext:value-type="float">
            <text:p>7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8" calcext:value-type="float">
            <text:p>8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9" calcext:value-type="float">
            <text:p>9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10" calcext:value-type="float">
            <text:p>10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11" calcext:value-type="float">
            <text:p>11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12" calcext:value-type="float">
            <text:p>12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13" calcext:value-type="float">
            <text:p>13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14" calcext:value-type="float">
            <text:p>14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15" calcext:value-type="float">
            <text:p>15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16" calcext:value-type="float">
            <text:p>16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17" calcext:value-type="float">
            <text:p>17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18" calcext:value-type="float">
            <text:p>18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19" calcext:value-type="float">
            <text:p>19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20" calcext:value-type="float">
            <text:p>20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21" calcext:value-type="float">
            <text:p>21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22" calcext:value-type="float">
            <text:p>22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23" calcext:value-type="float">
            <text:p>23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24" calcext:value-type="float">
            <text:p>24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25" calcext:value-type="float">
            <text:p>25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26" calcext:value-type="float">
            <text:p>26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27" calcext:value-type="float">
            <text:p>27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28" calcext:value-type="float">
            <text:p>28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29" calcext:value-type="float">
            <text:p>29</text:p>
          </table:table-cell>
          <table:table-cell table:style-name="ce54" table:number-columns-repeated="12"/>
          <table:table-cell table:number-columns-repeated="16371"/>
        </table:table-row>
        <table:table-row table:style-name="ro1">
          <table:table-cell table:style-name="ce48" office:value-type="float" office:value="30" calcext:value-type="float">
            <text:p>30</text:p>
          </table:table-cell>
          <table:table-cell table:style-name="ce54"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5">
          <table:table-cell table:style-name="ce62" office:value-type="string" calcext:value-type="string" table:number-columns-spanned="13" table:number-rows-spanned="1">
            <text:p><text:span text:style-name="T3">1.活動簡章詳見報名網址：</text:span><text:span text:style-name="T3"><text:a xlink:href="https://2026mofrun.com.tw/" xlink:type="simple">https://2026mofrun.com.tw</text:a></text:span></text:p>
            <text:p><text:span text:style-name="T3">2.一旦報名視為同意本路跑活動相關規範。 </text:span></text:p>
            <text:p><text:span text:style-name="T3">3.表單截止日期：115年4月1日(三)17:00前</text:span></text:p>
            <text:p><text:span text:style-name="T3">  (1)領隊與成員資料標註紅色處皆為必填。 </text:span></text:p>
            <text:p><text:span text:style-name="T3">  (2)領隊即為團體聯絡人與物資收件人，所有報名物資將統一寄給領隊(如需分開寄送物資，請於下方新增新工作表填寫)。</text:span></text:p>
            <text:p><text:span text:style-name="T3">  (3)領隊如需參賽，請務必在隊員區填寫個人報名資訊。</text:span></text:p>
            <text:p><text:span text:style-name="T3">  (4)監護人姓名、身分證字號、聯絡電話：如報名隊員未滿18歲，請務必填寫此欄位，以完成報名程序。</text:span></text:p>
            <text:p><text:span text:style-name="T3">  (5)如有不清楚之處，游標停在標題有附註可以參考。</text:span></text:p>
            <text:p/>
          </table:table-cell>
          <table:covered-table-cell table:number-columns-repeated="12"/>
          <table:table-cell table:number-columns-repeated="16370"/>
          <table:table-cell table:style-name="ce53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Times New Roman" fo:font-family="'Times New Roman'" style:font-style-name="標準" style:font-family-generic="roman" style:font-pitch="variable" fo:font-size="12pt" style:font-name-asian="標楷體1" style:font-family-asian="標楷體" style:font-style-name-asian="標準" style:font-family-generic-asian="script" style:font-pitch-asian="fixed" style:font-size-asian="12pt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00/00/00</text:date>, <text:time style:data-style-name="N2" text:time-value="14:26:03.1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9T15:28:22.489000000</meta:creation-date>
    <meta:editing-duration>PT42M36S</meta:editing-duration>
    <meta:editing-cycles>13</meta:editing-cycles>
    <meta:generator>MODA_ODF_Application_Tools/3.5.5.5.1$Windows_X86_64 LibreOffice_project/0731c5f9adee5daee576bb62a18f665a8d51cd0c</meta:generator>
    <dc:date>2026-03-19T16:48:06.769000000</dc:date>
    <meta:document-statistic meta:table-count="2" meta:cell-count="80" meta:object-count="0"/>
    <meta:template xlink:type="simple" xlink:actuate="onRequest" xlink:title="scalc" xlink:href="../../../../../../../Program%20Files/MODA%20ODF%20Application%20Tools/share/template/common/南區國稅局/scalc.ots" meta:date="2026-03-19T15:28:21.338000000"/>
  </office:meta>
</office:document-meta>
</file>